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128E000001B74D489E3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7.238cm" table:align="center" style:writing-mode="lr-tb"/>
    </style:style>
    <style:style style:name="Table1.A" style:family="table-column">
      <style:table-column-properties style:column-width="1.515cm"/>
    </style:style>
    <style:style style:name="Table1.B" style:family="table-column">
      <style:table-column-properties style:column-width="1.499cm"/>
    </style:style>
    <style:style style:name="Table1.C" style:family="table-column">
      <style:table-column-properties style:column-width="1.501cm"/>
    </style:style>
    <style:style style:name="Table1.D" style:family="table-column">
      <style:table-column-properties style:column-width="8.11cm"/>
    </style:style>
    <style:style style:name="Table1.E" style:family="table-column">
      <style:table-column-properties style:column-width="2.251cm"/>
    </style:style>
    <style:style style:name="Table1.F" style:family="table-column">
      <style:table-column-properties style:column-width="2.36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cm" fo:border="none" style:writing-mode="lr-tb"/>
    </style:style>
    <style:style style:name="Table1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2" style:family="table">
      <style:table-properties style:width="17.256cm" table:align="center" style:writing-mode="lr-tb"/>
    </style:style>
    <style:style style:name="Table2.A" style:family="table-column">
      <style:table-column-properties style:column-width="9.92cm"/>
    </style:style>
    <style:style style:name="Table2.B" style:family="table-column">
      <style:table-column-properties style:column-width="2.522cm"/>
    </style:style>
    <style:style style:name="Table2.C" style:family="table-column">
      <style:table-column-properties style:column-width="4.796cm"/>
    </style:style>
    <style:style style:name="Table2.1" style:family="table-row">
      <style:table-row-properties style:min-row-height="1cm" fo:keep-together="auto"/>
    </style:style>
    <style:style style:name="Table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2.2" style:family="table-row">
      <style:table-row-properties style:min-row-height="0.9cm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7.39cm" fo:margin-left="-0.199cm" table:align="left" style:writing-mode="lr-tb"/>
    </style:style>
    <style:style style:name="Table3.A" style:family="table-column">
      <style:table-column-properties style:column-width="8.444cm"/>
    </style:style>
    <style:style style:name="Table3.B" style:family="table-column">
      <style:table-column-properties style:column-width="8.94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2" style:family="table-row">
      <style:table-row-properties style:min-row-height="0.9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8pt" style:font-size-asian="18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margin-top="0cm" fo:margin-bottom="0cm" style:contextual-spacing="false" fo:line-height="0.318cm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8pt" style:font-size-asian="8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style:font-size-asian="11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11pt" fo:language="es" fo:country="ES" style:font-size-asian="11pt" style:language-asian="es" style:country-asian="ES"/>
    </style:style>
    <style:style style:name="P9" style:family="paragraph" style:parent-style-name="Standard">
      <style:paragraph-properties fo:margin-top="0cm" fo:margin-bottom="0.106cm" style:contextual-spacing="false" fo:line-height="100%" fo:text-align="center" style:justify-single-word="false"/>
      <style:text-properties fo:font-size="10pt" style:font-size-asian="10pt"/>
    </style:style>
    <style:style style:name="P10" style:family="paragraph" style:parent-style-name="Standard">
      <style:paragraph-properties fo:margin-top="0.212cm" fo:margin-bottom="0cm" style:contextual-spacing="false" fo:line-height="100%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fo:font-size="11pt" fo:language="es" fo:country="ES" style:font-size-asian="11pt" style:language-asian="es" style:country-asian="ES"/>
    </style:style>
    <style:style style:name="P13" style:family="paragraph" style:parent-style-name="Standard">
      <style:paragraph-properties fo:margin-left="0.25cm" fo:margin-right="0cm" fo:margin-top="0.141cm" fo:margin-bottom="0cm" style:contextual-spacing="false" fo:line-height="100%" fo:text-indent="-0.25cm" style:auto-text-indent="false"/>
    </style:style>
    <style:style style:name="P14" style:family="paragraph" style:parent-style-name="Heading_20_1" style:master-page-name="Standard">
      <style:paragraph-properties fo:margin-top="0.423cm" fo:margin-bottom="0cm" style:contextual-spacing="false"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0pt" fo:font-weight="bold" style:font-size-asian="10pt" style:font-weight-asian="bold"/>
    </style:style>
    <style:style style:name="T3" style:family="text">
      <style:text-properties style:text-position="super 58%" fo:font-size="9pt" fo:font-weight="bold" style:font-size-asian="9pt" style:font-weight-asian="bold"/>
    </style:style>
    <style:style style:name="T4" style:family="text">
      <style:text-properties fo:font-size="10pt" style:font-size-asian="10pt"/>
    </style:style>
    <style:style style:name="T5" style:family="text">
      <style:text-properties style:text-position="-15% 100%" fo:font-size="20pt" style:font-size-asian="20pt" style:text-scale="50%"/>
    </style:style>
    <style:style style:name="T6" style:family="text">
      <style:text-properties fo:font-size="6pt" fo:font-weight="bold" style:font-size-asian="6pt" style:font-weight-asian="bold"/>
    </style:style>
    <style:style style:name="T7" style:family="text">
      <style:text-properties fo:font-size="6pt" style:font-size-asian="6pt"/>
    </style:style>
    <style:style style:name="T8" style:family="text">
      <style:text-properties fo:font-size="9pt" style:font-size-asian="9pt"/>
    </style:style>
    <style:style style:name="T9" style:family="text">
      <style:text-properties fo:font-size="9pt" fo:font-weight="bold" style:font-size-asian="9pt" style:font-weight-asian="bold"/>
    </style:style>
    <style:style style:name="T10" style:family="text">
      <style:text-properties style:font-name-asian="Arial"/>
    </style:style>
    <style:style style:name="T11" style:family="text">
      <style:text-properties fo:font-size="11pt" style:font-size-asian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FICHA DE INSCRIPCIÓN<text:span text:style-name="T1">1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span text:style-name="T4">Código</text:span><text:span text:style-name="T2">2</text:span><text:span text:style-name="T4">:</text:span></text:p>
          </table:table-cell>
          <table:table-cell table:style-name="Table1.B1" office:value-type="string">
            <text:p text:style-name="P2"><field:fieldmark text:name="__Fieldmark__65_624620081" field:type="vnd.oasis.opendocument.field.FORMDROPDOWN"><field:param field:name="Dropdown_ListEntry" field:value="   "/><field:param field:name="Dropdown_ListEntry" field:value="A1"/><field:param field:name="Dropdown_ListEntry" field:value="A2"/><field:param field:name="Dropdown_ListEntry" field:value="A3"/><field:param field:name="Dropdown_ListEntry" field:value="B1"/><field:param field:name="Dropdown_ListEntry" field:value="B2"/><field:param field:name="Dropdown_ListEntry" field:value="B3"/><field:param field:name="Dropdown_ListEntry" field:value="C1"/><field:param field:name="Dropdown_ListEntry" field:value="C2"/><field:param field:name="Dropdown_ListEntry" field:value="C3"/><field:param field:name="Dropdown_ListEntry" field:value="C4"/><field:param field:name="Dropdown_ListEntry" field:value="D1"/><field:param field:name="Dropdown_ListEntry" field:value="D2"/><field:param field:name="Dropdown_ListEntry" field:value="D3"/><field:param field:name="Dropdown_ListEntry" field:value="E1"/><field:param field:name="Dropdown_ListEntry" field:value="E2"/><field:param field:name="Dropdown_ListEntry" field:value="E3"/><field:param field:name="Dropdown_ListEntry" field:value="E4"/><field:param field:name="Dropdown_Selected" field:value="0"/></field:fieldmark></text:p>
          </table:table-cell>
          <table:table-cell table:style-name="Table1.C1" office:value-type="string">
            <text:p text:style-name="P3">Pueblo:</text:p>
          </table:table-cell>
          <table:table-cell table:style-name="Table1.B1" office:value-type="string">
            <text:p text:style-name="P2"><field:fieldmark text:name="__Fieldmark__66_624620081" field:type="vnd.oasis.opendocument.field.FORMDROPDOWN"><field:param field:name="Dropdown_ListEntry" field:value="                    "/><field:param field:name="Dropdown_ListEntry" field:value="Canales"/><field:param field:name="Dropdown_ListEntry" field:value="Brieva"/><field:param field:name="Dropdown_ListEntry" field:value="Mansilla"/><field:param field:name="Dropdown_ListEntry" field:value="Ventrosa"/><field:param field:name="Dropdown_ListEntry" field:value="Villavelayo"/><field:param field:name="Dropdown_ListEntry" field:value="Viniegra de Arriba"/><field:param field:name="Dropdown_ListEntry" field:value="Viniegra de Abajo"/><field:param field:name="Dropdown_Selected" field:value="0"/></field:fieldmark></text:p>
          </table:table-cell>
          <table:table-cell table:style-name="Table1.C1" office:value-type="string">
            <text:p text:style-name="P1"><text:span text:style-name="T4">Categoría</text:span><text:span text:style-name="T2">2 </text:span><text:span text:style-name="T5">{ </text:span></text:p>
          </table:table-cell>
          <table:table-cell table:style-name="Table1.A1" office:value-type="string">
            <text:p text:style-name="P5"><text:bookmark-start text:name="Casilla1"/><text:bookmark-start text:name="OLE_LINK34"/><text:bookmark-start text:name="OLE_LINK33"/><text:bookmark-start text:name="OLE_LINK11"/><field:fieldmark text:name="__Fieldmark__67_624620081" field:type="vnd.oasis.opendocument.field.FORMCHECKBOX"><field:param field:name="Checkbox_HelpText" field:value=""/><field:param field:name="Checkbox_Name" field:value="Casilla1"/></field:fieldmark><text:bookmark-end text:name="Casilla1"/><text:span text:style-name="T6"><text:s/></text:span><text:bookmark-end text:name="OLE_LINK34"/><text:bookmark-end text:name="OLE_LINK33"/><text:span text:style-name="T8">Adultos</text:span></text:p>
            <text:p text:style-name="P5"><text:bookmark-end text:name="OLE_LINK11"/><field:fieldmark text:name="__Fieldmark__68_624620081" field:type="vnd.oasis.opendocument.field.FORMCHECKBOX"><field:param field:name="Checkbox_HelpText" field:value=""/><field:param field:name="Checkbox_Name" field:value="Casilla1"/></field:fieldmark><text:span text:style-name="T6"><text:s/></text:span><text:span text:style-name="T8">Adolescentes</text:span></text:p>
            <text:p text:style-name="P5"><field:fieldmark text:name="__Fieldmark__69_624620081" field:type="vnd.oasis.opendocument.field.FORMCHECKBOX"><field:param field:name="Checkbox_HelpText" field:value=""/><field:param field:name="Checkbox_Name" field:value="Casilla1"/></field:fieldmark><text:span text:style-name="T7"><text:s/></text:span><text:span text:style-name="T8">Infantil </text:span></text:p>
          </table:table-cell>
        </table:table-row>
      </table:table>
      <text:p text:style-name="P6"><text:bookmark text:name="OLE_LINK19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<text:bookmark text:name="OLE_LINK18"/>Nombre y Apellidos</text:p>
          </table:table-cell>
          <table:table-cell table:style-name="Table2.A1" office:value-type="string">
            <text:p text:style-name="P9">Año Nacimiento</text:p>
          </table:table-cell>
          <table:table-cell table:style-name="Table2.A1" office:value-type="string">
            <text:p text:style-name="P9">DNI</text:p>
          </table:table-cell>
        </table:table-row>
        <table:table-row table:style-name="Table2.2">
          <table:table-cell table:style-name="Table2.A2" office:value-type="string">
            <text:p text:style-name="P8"><text:bookmark-start text:name="Texto16"/><field:fieldmark-start text:name="__Fieldmark__70_624620081" field:type="vnd.oasis.opendocument.field.FORMTEXT"><field:param field:name="Description" field:value=""/><field:param field:name="Name" field:value="Texto16"/></field:fieldmark-start><text:span text:style-name="T10">    </text:span> <field:fieldmark-end/><text:bookmark-end text:name="Texto16"/></text:p>
          </table:table-cell>
          <table:table-cell table:style-name="Table2.A2" office:value-type="string">
            <text:p text:style-name="P7"><text:bookmark-start text:name="Listadesplegable3"/><text:bookmark-start text:name="OLE_LINK36"/><text:bookmark-start text:name="OLE_LINK35"/><field:fieldmark text:name="__Fieldmark__71_624620081" field:type="vnd.oasis.opendocument.field.FORMDROPDOWN"><field:param field:name="Dropdown_ListEntry" field:value="            "/><field:param field:name="Dropdown_ListEntry" field:value="2006"/><field:param field:name="Dropdown_ListEntry" field:value="2005"/><field:param field:name="Dropdown_ListEntry" field:value="2004"/><field:param field:name="Dropdown_ListEntry" field:value="2003"/><field:param field:name="Dropdown_ListEntry" field:value="2002"/><field:param field:name="Dropdown_ListEntry" field:value="2001"/><field:param field:name="Dropdown_ListEntry" field:value="2000"/><field:param field:name="Dropdown_ListEntry" field:value="1999"/><field:param field:name="Dropdown_ListEntry" field:value="≤1998"/><field:param field:name="Dropdown_Selected" field:value="0"/></field:fieldmark><text:bookmark-end text:name="Listadesplegable3"/><text:bookmark-end text:name="OLE_LINK36"/><text:bookmark-end text:name="OLE_LINK35"/></text:p>
          </table:table-cell>
          <table:table-cell table:style-name="Table2.C2" office:value-type="string">
            <text:p text:style-name="P8"><text:bookmark-start text:name="Texto1"/><field:fieldmark-start text:name="__Fieldmark__72_624620081" field:type="vnd.oasis.opendocument.field.FORMTEXT"><field:param field:name="Description" field:value=""/><field:param field:name="Name" field:value="Texto1"/></field:fieldmark-start><text:span text:style-name="T10">    </text:span> <field:fieldmark-end/><text:bookmark-end text:name="Texto1"/></text:p>
          </table:table-cell>
        </table:table-row>
        <table:table-row table:style-name="Table2.2">
          <table:table-cell table:style-name="Table2.A2" office:value-type="string">
            <text:p text:style-name="P8"><text:bookmark-start text:name="Texto17"/><field:fieldmark-start text:name="__Fieldmark__73_624620081" field:type="vnd.oasis.opendocument.field.FORMTEXT"><field:param field:name="Description" field:value=""/><field:param field:name="Name" field:value="Texto17"/></field:fieldmark-start><text:span text:style-name="T10">    </text:span> <field:fieldmark-end/><text:bookmark-end text:name="Texto17"/></text:p>
          </table:table-cell>
          <table:table-cell table:style-name="Table2.A2" office:value-type="string">
            <text:p text:style-name="P7"><field:fieldmark text:name="__Fieldmark__74_624620081" field:type="vnd.oasis.opendocument.field.FORMDROPDOWN"><field:param field:name="Dropdown_ListEntry" field:value="            "/><field:param field:name="Dropdown_ListEntry" field:value="2006"/><field:param field:name="Dropdown_ListEntry" field:value="2005"/><field:param field:name="Dropdown_ListEntry" field:value="2004"/><field:param field:name="Dropdown_ListEntry" field:value="2003"/><field:param field:name="Dropdown_ListEntry" field:value="2002"/><field:param field:name="Dropdown_ListEntry" field:value="2001"/><field:param field:name="Dropdown_ListEntry" field:value="2000"/><field:param field:name="Dropdown_ListEntry" field:value="1999"/><field:param field:name="Dropdown_ListEntry" field:value="≤1998"/><field:param field:name="Dropdown_Selected" field:value="0"/></field:fieldmark></text:p>
          </table:table-cell>
          <table:table-cell table:style-name="Table2.C2" office:value-type="string">
            <text:p text:style-name="P8"><field:fieldmark-start text:name="__Fieldmark__75_624620081" field:type="vnd.oasis.opendocument.field.FORMTEXT"><field:param field:name="Description" field:value=""/><field:param field:name="Name" field:value="Texto2"/></field:fieldmark-start><text:span text:style-name="T10">    </text:span> <field:fieldmark-end/></text:p>
          </table:table-cell>
        </table:table-row>
        <table:table-row table:style-name="Table2.2">
          <table:table-cell table:style-name="Table2.A2" office:value-type="string">
            <text:p text:style-name="P8"><field:fieldmark-start text:name="__Fieldmark__76_624620081" field:type="vnd.oasis.opendocument.field.FORMTEXT"><field:param field:name="Description" field:value=""/><field:param field:name="Name" field:value="Texto18"/></field:fieldmark-start><text:span text:style-name="T10">    </text:span> <field:fieldmark-end/></text:p>
          </table:table-cell>
          <table:table-cell table:style-name="Table2.A2" office:value-type="string">
            <text:p text:style-name="P7"><field:fieldmark text:name="__Fieldmark__77_624620081" field:type="vnd.oasis.opendocument.field.FORMDROPDOWN"><field:param field:name="Dropdown_ListEntry" field:value="            "/><field:param field:name="Dropdown_ListEntry" field:value="2006"/><field:param field:name="Dropdown_ListEntry" field:value="2005"/><field:param field:name="Dropdown_ListEntry" field:value="2004"/><field:param field:name="Dropdown_ListEntry" field:value="2003"/><field:param field:name="Dropdown_ListEntry" field:value="2002"/><field:param field:name="Dropdown_ListEntry" field:value="2001"/><field:param field:name="Dropdown_ListEntry" field:value="2000"/><field:param field:name="Dropdown_ListEntry" field:value="1999"/><field:param field:name="Dropdown_ListEntry" field:value="≤1998"/><field:param field:name="Dropdown_Selected" field:value="0"/></field:fieldmark></text:p>
          </table:table-cell>
          <table:table-cell table:style-name="Table2.C2" office:value-type="string">
            <text:p text:style-name="P8"><field:fieldmark-start text:name="__Fieldmark__78_624620081" field:type="vnd.oasis.opendocument.field.FORMTEXT"><field:param field:name="Description" field:value=""/><field:param field:name="Name" field:value="Texto3"/></field:fieldmark-start><text:span text:style-name="T10">    </text:span> <field:fieldmark-end/></text:p>
          </table:table-cell>
        </table:table-row>
        <table:table-row table:style-name="Table2.2">
          <table:table-cell table:style-name="Table2.A2" office:value-type="string">
            <text:p text:style-name="P8"><field:fieldmark-start text:name="__Fieldmark__79_624620081" field:type="vnd.oasis.opendocument.field.FORMTEXT"><field:param field:name="Description" field:value=""/><field:param field:name="Name" field:value="Texto19"/></field:fieldmark-start><text:span text:style-name="T10">    </text:span> <field:fieldmark-end/></text:p>
          </table:table-cell>
          <table:table-cell table:style-name="Table2.A2" office:value-type="string">
            <text:p text:style-name="P7"><field:fieldmark text:name="__Fieldmark__80_624620081" field:type="vnd.oasis.opendocument.field.FORMDROPDOWN"><field:param field:name="Dropdown_ListEntry" field:value="            "/><field:param field:name="Dropdown_ListEntry" field:value="2006"/><field:param field:name="Dropdown_ListEntry" field:value="2005"/><field:param field:name="Dropdown_ListEntry" field:value="2004"/><field:param field:name="Dropdown_ListEntry" field:value="2003"/><field:param field:name="Dropdown_ListEntry" field:value="2002"/><field:param field:name="Dropdown_ListEntry" field:value="2001"/><field:param field:name="Dropdown_ListEntry" field:value="2000"/><field:param field:name="Dropdown_ListEntry" field:value="1999"/><field:param field:name="Dropdown_ListEntry" field:value="≤1998"/><field:param field:name="Dropdown_Selected" field:value="0"/></field:fieldmark></text:p>
          </table:table-cell>
          <table:table-cell table:style-name="Table2.C2" office:value-type="string">
            <text:p text:style-name="P8"><field:fieldmark-start text:name="__Fieldmark__81_624620081" field:type="vnd.oasis.opendocument.field.FORMTEXT"><field:param field:name="Description" field:value=""/><field:param field:name="Name" field:value="Texto4"/></field:fieldmark-start><text:span text:style-name="T10">    </text:span> <field:fieldmark-end/></text:p>
          </table:table-cell>
        </table:table-row>
        <table:table-row table:style-name="Table2.2">
          <table:table-cell table:style-name="Table2.A2" office:value-type="string">
            <text:p text:style-name="P8"><field:fieldmark-start text:name="__Fieldmark__82_624620081" field:type="vnd.oasis.opendocument.field.FORMTEXT"><field:param field:name="Description" field:value=""/><field:param field:name="Name" field:value="Texto21"/></field:fieldmark-start><text:span text:style-name="T10">    </text:span> <field:fieldmark-end/></text:p>
          </table:table-cell>
          <table:table-cell table:style-name="Table2.A2" office:value-type="string">
            <text:p text:style-name="P7"><field:fieldmark text:name="__Fieldmark__83_624620081" field:type="vnd.oasis.opendocument.field.FORMDROPDOWN"><field:param field:name="Dropdown_ListEntry" field:value="            "/><field:param field:name="Dropdown_ListEntry" field:value="2006"/><field:param field:name="Dropdown_ListEntry" field:value="2005"/><field:param field:name="Dropdown_ListEntry" field:value="2004"/><field:param field:name="Dropdown_ListEntry" field:value="2003"/><field:param field:name="Dropdown_ListEntry" field:value="2002"/><field:param field:name="Dropdown_ListEntry" field:value="2001"/><field:param field:name="Dropdown_ListEntry" field:value="2000"/><field:param field:name="Dropdown_ListEntry" field:value="1999"/><field:param field:name="Dropdown_ListEntry" field:value="≤1998"/><field:param field:name="Dropdown_Selected" field:value="0"/></field:fieldmark></text:p>
          </table:table-cell>
          <table:table-cell table:style-name="Table2.C2" office:value-type="string">
            <text:p text:style-name="P8"><field:fieldmark-start text:name="__Fieldmark__84_624620081" field:type="vnd.oasis.opendocument.field.FORMTEXT"><field:param field:name="Description" field:value=""/><field:param field:name="Name" field:value="Texto5"/></field:fieldmark-start><text:span text:style-name="T10">    </text:span> <field:fieldmark-end/></text:p>
          </table:table-cell>
        </table:table-row>
        <table:table-row table:style-name="Table2.2">
          <table:table-cell table:style-name="Table2.A2" office:value-type="string">
            <text:p text:style-name="P8"><field:fieldmark-start text:name="__Fieldmark__85_624620081" field:type="vnd.oasis.opendocument.field.FORMTEXT"><field:param field:name="Description" field:value=""/><field:param field:name="Name" field:value="Texto22"/></field:fieldmark-start><text:span text:style-name="T10">    </text:span> <field:fieldmark-end/></text:p>
          </table:table-cell>
          <table:table-cell table:style-name="Table2.A2" office:value-type="string">
            <text:p text:style-name="P7"><field:fieldmark text:name="__Fieldmark__86_624620081" field:type="vnd.oasis.opendocument.field.FORMDROPDOWN"><field:param field:name="Dropdown_ListEntry" field:value="            "/><field:param field:name="Dropdown_ListEntry" field:value="2006"/><field:param field:name="Dropdown_ListEntry" field:value="2005"/><field:param field:name="Dropdown_ListEntry" field:value="2004"/><field:param field:name="Dropdown_ListEntry" field:value="2003"/><field:param field:name="Dropdown_ListEntry" field:value="2002"/><field:param field:name="Dropdown_ListEntry" field:value="2001"/><field:param field:name="Dropdown_ListEntry" field:value="2000"/><field:param field:name="Dropdown_ListEntry" field:value="1999"/><field:param field:name="Dropdown_ListEntry" field:value="≤1998"/><field:param field:name="Dropdown_Selected" field:value="0"/></field:fieldmark></text:p>
          </table:table-cell>
          <table:table-cell table:style-name="Table2.C2" office:value-type="string">
            <text:p text:style-name="P8"><field:fieldmark-start text:name="__Fieldmark__87_624620081" field:type="vnd.oasis.opendocument.field.FORMTEXT"><field:param field:name="Description" field:value=""/><field:param field:name="Name" field:value="Texto6"/></field:fieldmark-start><text:span text:style-name="T10">    </text:span> <field:fieldmark-end/></text:p>
          </table:table-cell>
        </table:table-row>
        <table:table-row table:style-name="Table2.2">
          <table:table-cell table:style-name="Table2.A2" office:value-type="string">
            <text:p text:style-name="P8"><field:fieldmark-start text:name="__Fieldmark__88_624620081" field:type="vnd.oasis.opendocument.field.FORMTEXT"><field:param field:name="Description" field:value=""/><field:param field:name="Name" field:value="Texto23"/></field:fieldmark-start><text:span text:style-name="T10">    </text:span> <field:fieldmark-end/></text:p>
          </table:table-cell>
          <table:table-cell table:style-name="Table2.A2" office:value-type="string">
            <text:p text:style-name="P7"><field:fieldmark text:name="__Fieldmark__89_624620081" field:type="vnd.oasis.opendocument.field.FORMDROPDOWN"><field:param field:name="Dropdown_ListEntry" field:value="            "/><field:param field:name="Dropdown_ListEntry" field:value="2006"/><field:param field:name="Dropdown_ListEntry" field:value="2005"/><field:param field:name="Dropdown_ListEntry" field:value="2004"/><field:param field:name="Dropdown_ListEntry" field:value="2003"/><field:param field:name="Dropdown_ListEntry" field:value="2002"/><field:param field:name="Dropdown_ListEntry" field:value="2001"/><field:param field:name="Dropdown_ListEntry" field:value="2000"/><field:param field:name="Dropdown_ListEntry" field:value="1999"/><field:param field:name="Dropdown_ListEntry" field:value="≤1998"/><field:param field:name="Dropdown_Selected" field:value="0"/></field:fieldmark></text:p>
          </table:table-cell>
          <table:table-cell table:style-name="Table2.C2" office:value-type="string">
            <text:p text:style-name="P8"><field:fieldmark-start text:name="__Fieldmark__90_624620081" field:type="vnd.oasis.opendocument.field.FORMTEXT"><field:param field:name="Description" field:value=""/><field:param field:name="Name" field:value="Texto7"/></field:fieldmark-start><text:span text:style-name="T10">    </text:span> <field:fieldmark-end/></text:p>
          </table:table-cell>
        </table:table-row>
        <table:table-row table:style-name="Table2.2">
          <table:table-cell table:style-name="Table2.A2" office:value-type="string">
            <text:p text:style-name="P8"><field:fieldmark-start text:name="__Fieldmark__91_624620081" field:type="vnd.oasis.opendocument.field.FORMTEXT"><field:param field:name="Description" field:value=""/><field:param field:name="Name" field:value="Texto24"/></field:fieldmark-start><text:span text:style-name="T10">    </text:span> <field:fieldmark-end/></text:p>
          </table:table-cell>
          <table:table-cell table:style-name="Table2.A2" office:value-type="string">
            <text:p text:style-name="P7"><field:fieldmark text:name="__Fieldmark__92_624620081" field:type="vnd.oasis.opendocument.field.FORMDROPDOWN"><field:param field:name="Dropdown_ListEntry" field:value="            "/><field:param field:name="Dropdown_ListEntry" field:value="2006"/><field:param field:name="Dropdown_ListEntry" field:value="2005"/><field:param field:name="Dropdown_ListEntry" field:value="2004"/><field:param field:name="Dropdown_ListEntry" field:value="2003"/><field:param field:name="Dropdown_ListEntry" field:value="2002"/><field:param field:name="Dropdown_ListEntry" field:value="2001"/><field:param field:name="Dropdown_ListEntry" field:value="2000"/><field:param field:name="Dropdown_ListEntry" field:value="1999"/><field:param field:name="Dropdown_ListEntry" field:value="≤1998"/><field:param field:name="Dropdown_Selected" field:value="0"/></field:fieldmark></text:p>
          </table:table-cell>
          <table:table-cell table:style-name="Table2.C2" office:value-type="string">
            <text:p text:style-name="P8"><field:fieldmark-start text:name="__Fieldmark__93_624620081" field:type="vnd.oasis.opendocument.field.FORMTEXT"><field:param field:name="Description" field:value=""/><field:param field:name="Name" field:value="Texto8"/></field:fieldmark-start><text:span text:style-name="T10">    </text:span> <field:fieldmark-end/></text:p>
          </table:table-cell>
        </table:table-row>
        <table:table-row table:style-name="Table2.2">
          <table:table-cell table:style-name="Table2.A2" office:value-type="string">
            <text:p text:style-name="P8"><field:fieldmark-start text:name="__Fieldmark__94_624620081" field:type="vnd.oasis.opendocument.field.FORMTEXT"><field:param field:name="Description" field:value=""/><field:param field:name="Name" field:value="Texto25"/></field:fieldmark-start><text:span text:style-name="T10">    </text:span> <field:fieldmark-end/></text:p>
          </table:table-cell>
          <table:table-cell table:style-name="Table2.A2" office:value-type="string">
            <text:p text:style-name="P7"><field:fieldmark text:name="__Fieldmark__95_624620081" field:type="vnd.oasis.opendocument.field.FORMDROPDOWN"><field:param field:name="Dropdown_ListEntry" field:value="            "/><field:param field:name="Dropdown_ListEntry" field:value="2006"/><field:param field:name="Dropdown_ListEntry" field:value="2005"/><field:param field:name="Dropdown_ListEntry" field:value="2004"/><field:param field:name="Dropdown_ListEntry" field:value="2003"/><field:param field:name="Dropdown_ListEntry" field:value="2002"/><field:param field:name="Dropdown_ListEntry" field:value="2001"/><field:param field:name="Dropdown_ListEntry" field:value="2000"/><field:param field:name="Dropdown_ListEntry" field:value="1999"/><field:param field:name="Dropdown_ListEntry" field:value="≤1998"/><field:param field:name="Dropdown_Selected" field:value="0"/></field:fieldmark></text:p>
          </table:table-cell>
          <table:table-cell table:style-name="Table2.C2" office:value-type="string">
            <text:p text:style-name="P8"><field:fieldmark-start text:name="__Fieldmark__96_624620081" field:type="vnd.oasis.opendocument.field.FORMTEXT"><field:param field:name="Description" field:value=""/><field:param field:name="Name" field:value="Texto9"/></field:fieldmark-start><text:span text:style-name="T10">    </text:span> <field:fieldmark-end/></text:p>
          </table:table-cell>
        </table:table-row>
        <table:table-row table:style-name="Table2.2">
          <table:table-cell table:style-name="Table2.A2" office:value-type="string">
            <text:p text:style-name="P8"><field:fieldmark-start text:name="__Fieldmark__97_624620081" field:type="vnd.oasis.opendocument.field.FORMTEXT"><field:param field:name="Description" field:value=""/><field:param field:name="Name" field:value="Texto26"/></field:fieldmark-start><text:span text:style-name="T10">    </text:span> <field:fieldmark-end/></text:p>
          </table:table-cell>
          <table:table-cell table:style-name="Table2.A2" office:value-type="string">
            <text:p text:style-name="P7"><field:fieldmark text:name="__Fieldmark__98_624620081" field:type="vnd.oasis.opendocument.field.FORMDROPDOWN"><field:param field:name="Dropdown_ListEntry" field:value="            "/><field:param field:name="Dropdown_ListEntry" field:value="2006"/><field:param field:name="Dropdown_ListEntry" field:value="2005"/><field:param field:name="Dropdown_ListEntry" field:value="2004"/><field:param field:name="Dropdown_ListEntry" field:value="2003"/><field:param field:name="Dropdown_ListEntry" field:value="2002"/><field:param field:name="Dropdown_ListEntry" field:value="2001"/><field:param field:name="Dropdown_ListEntry" field:value="2000"/><field:param field:name="Dropdown_ListEntry" field:value="1999"/><field:param field:name="Dropdown_ListEntry" field:value="≤1998"/><field:param field:name="Dropdown_Selected" field:value="0"/></field:fieldmark></text:p>
          </table:table-cell>
          <table:table-cell table:style-name="Table2.C2" office:value-type="string">
            <text:p text:style-name="P8"><field:fieldmark-start text:name="__Fieldmark__99_624620081" field:type="vnd.oasis.opendocument.field.FORMTEXT"><field:param field:name="Description" field:value=""/><field:param field:name="Name" field:value="Texto10"/></field:fieldmark-start><text:span text:style-name="T10">    </text:span> <field:fieldmark-end/></text:p>
          </table:table-cell>
        </table:table-row>
        <table:table-row table:style-name="Table2.2">
          <table:table-cell table:style-name="Table2.A2" office:value-type="string">
            <text:p text:style-name="P8"><field:fieldmark-start text:name="__Fieldmark__100_624620081" field:type="vnd.oasis.opendocument.field.FORMTEXT"><field:param field:name="Description" field:value=""/><field:param field:name="Name" field:value="Texto27"/></field:fieldmark-start><text:span text:style-name="T10">    </text:span> <field:fieldmark-end/></text:p>
          </table:table-cell>
          <table:table-cell table:style-name="Table2.A2" office:value-type="string">
            <text:p text:style-name="P7"><field:fieldmark text:name="__Fieldmark__101_624620081" field:type="vnd.oasis.opendocument.field.FORMDROPDOWN"><field:param field:name="Dropdown_ListEntry" field:value="            "/><field:param field:name="Dropdown_ListEntry" field:value="2006"/><field:param field:name="Dropdown_ListEntry" field:value="2005"/><field:param field:name="Dropdown_ListEntry" field:value="2004"/><field:param field:name="Dropdown_ListEntry" field:value="2003"/><field:param field:name="Dropdown_ListEntry" field:value="2002"/><field:param field:name="Dropdown_ListEntry" field:value="2001"/><field:param field:name="Dropdown_ListEntry" field:value="2000"/><field:param field:name="Dropdown_ListEntry" field:value="1999"/><field:param field:name="Dropdown_ListEntry" field:value="≤1998"/><field:param field:name="Dropdown_Selected" field:value="0"/></field:fieldmark></text:p>
          </table:table-cell>
          <table:table-cell table:style-name="Table2.C2" office:value-type="string">
            <text:p text:style-name="P8"><field:fieldmark-start text:name="__Fieldmark__102_624620081" field:type="vnd.oasis.opendocument.field.FORMTEXT"><field:param field:name="Description" field:value=""/><field:param field:name="Name" field:value="Texto11"/></field:fieldmark-start><text:span text:style-name="T10">    </text:span> <field:fieldmark-end/></text:p>
          </table:table-cell>
        </table:table-row>
        <table:table-row table:style-name="Table2.2">
          <table:table-cell table:style-name="Table2.A2" office:value-type="string">
            <text:p text:style-name="P8"><field:fieldmark-start text:name="__Fieldmark__103_624620081" field:type="vnd.oasis.opendocument.field.FORMTEXT"><field:param field:name="Description" field:value=""/><field:param field:name="Name" field:value="Texto28"/></field:fieldmark-start><text:span text:style-name="T10">    </text:span> <field:fieldmark-end/></text:p>
          </table:table-cell>
          <table:table-cell table:style-name="Table2.A2" office:value-type="string">
            <text:p text:style-name="P7"><field:fieldmark text:name="__Fieldmark__104_624620081" field:type="vnd.oasis.opendocument.field.FORMDROPDOWN"><field:param field:name="Dropdown_ListEntry" field:value="            "/><field:param field:name="Dropdown_ListEntry" field:value="2006"/><field:param field:name="Dropdown_ListEntry" field:value="2005"/><field:param field:name="Dropdown_ListEntry" field:value="2004"/><field:param field:name="Dropdown_ListEntry" field:value="2003"/><field:param field:name="Dropdown_ListEntry" field:value="2002"/><field:param field:name="Dropdown_ListEntry" field:value="2001"/><field:param field:name="Dropdown_ListEntry" field:value="2000"/><field:param field:name="Dropdown_ListEntry" field:value="1999"/><field:param field:name="Dropdown_ListEntry" field:value="≤1998"/><field:param field:name="Dropdown_Selected" field:value="0"/></field:fieldmark></text:p>
          </table:table-cell>
          <table:table-cell table:style-name="Table2.C2" office:value-type="string">
            <text:p text:style-name="P8"><field:fieldmark-start text:name="__Fieldmark__105_624620081" field:type="vnd.oasis.opendocument.field.FORMTEXT"><field:param field:name="Description" field:value=""/><field:param field:name="Name" field:value="Texto12"/></field:fieldmark-start><text:span text:style-name="T10">    </text:span> <field:fieldmark-end/></text:p>
          </table:table-cell>
        </table:table-row>
        <table:table-row table:style-name="Table2.2">
          <table:table-cell table:style-name="Table2.A2" office:value-type="string">
            <text:p text:style-name="P8"><field:fieldmark-start text:name="__Fieldmark__106_624620081" field:type="vnd.oasis.opendocument.field.FORMTEXT"><field:param field:name="Description" field:value=""/><field:param field:name="Name" field:value="Texto29"/></field:fieldmark-start><text:span text:style-name="T10">    </text:span> <field:fieldmark-end/></text:p>
          </table:table-cell>
          <table:table-cell table:style-name="Table2.A2" office:value-type="string">
            <text:p text:style-name="P7"><field:fieldmark text:name="__Fieldmark__107_624620081" field:type="vnd.oasis.opendocument.field.FORMDROPDOWN"><field:param field:name="Dropdown_ListEntry" field:value="            "/><field:param field:name="Dropdown_ListEntry" field:value="2006"/><field:param field:name="Dropdown_ListEntry" field:value="2005"/><field:param field:name="Dropdown_ListEntry" field:value="2004"/><field:param field:name="Dropdown_ListEntry" field:value="2003"/><field:param field:name="Dropdown_ListEntry" field:value="2002"/><field:param field:name="Dropdown_ListEntry" field:value="2001"/><field:param field:name="Dropdown_ListEntry" field:value="2000"/><field:param field:name="Dropdown_ListEntry" field:value="1999"/><field:param field:name="Dropdown_ListEntry" field:value="≤1998"/><field:param field:name="Dropdown_Selected" field:value="0"/></field:fieldmark></text:p>
          </table:table-cell>
          <table:table-cell table:style-name="Table2.C2" office:value-type="string">
            <text:p text:style-name="P8"><field:fieldmark-start text:name="__Fieldmark__108_624620081" field:type="vnd.oasis.opendocument.field.FORMTEXT"><field:param field:name="Description" field:value=""/><field:param field:name="Name" field:value="Texto13"/></field:fieldmark-start><text:span text:style-name="T10">    </text:span> <field:fieldmark-end/></text:p>
          </table:table-cell>
        </table:table-row>
        <table:table-row table:style-name="Table2.2">
          <table:table-cell table:style-name="Table2.A2" office:value-type="string">
            <text:p text:style-name="P8"><field:fieldmark-start text:name="__Fieldmark__109_624620081" field:type="vnd.oasis.opendocument.field.FORMTEXT"><field:param field:name="Description" field:value=""/><field:param field:name="Name" field:value="Texto30"/></field:fieldmark-start><text:span text:style-name="T10">    </text:span> <field:fieldmark-end/></text:p>
          </table:table-cell>
          <table:table-cell table:style-name="Table2.A2" office:value-type="string">
            <text:p text:style-name="P7"><field:fieldmark text:name="__Fieldmark__110_624620081" field:type="vnd.oasis.opendocument.field.FORMDROPDOWN"><field:param field:name="Dropdown_ListEntry" field:value="            "/><field:param field:name="Dropdown_ListEntry" field:value="2006"/><field:param field:name="Dropdown_ListEntry" field:value="2005"/><field:param field:name="Dropdown_ListEntry" field:value="2004"/><field:param field:name="Dropdown_ListEntry" field:value="2003"/><field:param field:name="Dropdown_ListEntry" field:value="2002"/><field:param field:name="Dropdown_ListEntry" field:value="2001"/><field:param field:name="Dropdown_ListEntry" field:value="2000"/><field:param field:name="Dropdown_ListEntry" field:value="1999"/><field:param field:name="Dropdown_ListEntry" field:value="≤1998"/><field:param field:name="Dropdown_Selected" field:value="0"/></field:fieldmark></text:p>
          </table:table-cell>
          <table:table-cell table:style-name="Table2.C2" office:value-type="string">
            <text:p text:style-name="P8"><field:fieldmark-start text:name="__Fieldmark__111_624620081" field:type="vnd.oasis.opendocument.field.FORMTEXT"><field:param field:name="Description" field:value=""/><field:param field:name="Name" field:value="Texto14"/></field:fieldmark-start><text:span text:style-name="T10">    </text:span> <field:fieldmark-end/></text:p>
          </table:table-cell>
        </table:table-row>
        <table:table-row table:style-name="Table2.2">
          <table:table-cell table:style-name="Table2.A2" office:value-type="string">
            <text:p text:style-name="P8"><field:fieldmark-start text:name="__Fieldmark__112_624620081" field:type="vnd.oasis.opendocument.field.FORMTEXT"><field:param field:name="Description" field:value=""/><field:param field:name="Name" field:value="Texto31"/></field:fieldmark-start><text:span text:style-name="T10">    </text:span> <field:fieldmark-end/></text:p>
          </table:table-cell>
          <table:table-cell table:style-name="Table2.A2" office:value-type="string">
            <text:p text:style-name="P7"><field:fieldmark text:name="__Fieldmark__113_624620081" field:type="vnd.oasis.opendocument.field.FORMDROPDOWN"><field:param field:name="Dropdown_ListEntry" field:value="            "/><field:param field:name="Dropdown_ListEntry" field:value="2006"/><field:param field:name="Dropdown_ListEntry" field:value="2005"/><field:param field:name="Dropdown_ListEntry" field:value="2004"/><field:param field:name="Dropdown_ListEntry" field:value="2003"/><field:param field:name="Dropdown_ListEntry" field:value="2002"/><field:param field:name="Dropdown_ListEntry" field:value="2001"/><field:param field:name="Dropdown_ListEntry" field:value="2000"/><field:param field:name="Dropdown_ListEntry" field:value="1999"/><field:param field:name="Dropdown_ListEntry" field:value="≤1998"/><field:param field:name="Dropdown_Selected" field:value="0"/></field:fieldmark></text:p>
          </table:table-cell>
          <table:table-cell table:style-name="Table2.C2" office:value-type="string">
            <text:p text:style-name="P8"><field:fieldmark-start text:name="__Fieldmark__114_624620081" field:type="vnd.oasis.opendocument.field.FORMTEXT"><field:param field:name="Description" field:value=""/><field:param field:name="Name" field:value="Texto15"/></field:fieldmark-start><text:span text:style-name="T10">    </text:span> <field:fieldmark-end/></text:p>
          </table:table-cell>
        </table:table-row>
      </table:table>
      <text:p text:style-name="P10">Representante/persona de contacto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Nombre</text:p>
          </table:table-cell>
          <table:table-cell table:style-name="Table3.B1" office:value-type="string">
            <text:p text:style-name="P4">Teléfono(s)</text:p>
          </table:table-cell>
        </table:table-row>
        <table:table-row table:style-name="Table3.2">
          <table:table-cell table:style-name="Table3.A1" office:value-type="string">
            <text:p text:style-name="P12"><field:fieldmark-start text:name="__Fieldmark__115_624620081" field:type="vnd.oasis.opendocument.field.FORMTEXT"><field:param field:name="Description" field:value=""/><field:param field:name="Name" field:value="Texto32"/></field:fieldmark-start><text:span text:style-name="T10">    </text:span> <field:fieldmark-end/></text:p>
          </table:table-cell>
          <table:table-cell table:style-name="Table3.B1" office:value-type="string">
            <text:p text:style-name="P12"><field:fieldmark-start text:name="__Fieldmark__116_624620081" field:type="vnd.oasis.opendocument.field.FORMTEXT"><field:param field:name="Description" field:value=""/><field:param field:name="Name" field:value="Texto33"/></field:fieldmark-start><text:span text:style-name="T10">    </text:span> <field:fieldmark-end/></text:p>
          </table:table-cell>
        </table:table-row>
      </table:table>
      <text:p text:style-name="P11">NOTAS:</text:p>
      <text:p text:style-name="P13"><text:span text:style-name="T3">1</text:span><text:span text:style-name="T8"><text:tab/>Entregar el formulario en el </text:span><text:span text:style-name="T9">Bar de Mansilla. </text:span><text:span text:style-name="T8">Hay una cuota de inscripción de </text:span><text:span text:style-name="T9">2 EUROS</text:span><text:span text:style-name="T8"> por jugador para cubrir la </text:span><text:span text:style-name="T9">póliza de seguros</text:span><text:span text:style-name="T8"> del Torneo.</text:span></text:p>
      <text:p text:style-name="P13"><text:span text:style-name="T3">2</text:span><text:span text:style-name="T9"><text:tab/>A Infantil: </text:span><text:span text:style-name="T8">A1 Villavelayo A2 Canales A3 Brieva </text:span><text:span text:style-name="T9">B Infantil: <text:s/></text:span><text:span text:style-name="T8">B1 Ventrosa/V. Abajo B2 Viniegra de Arriba <text:s/>B3 Mansilla </text:span><text:span text:style-name="T9">C Adolescentes: <text:s/></text:span><text:span text:style-name="T8">C1 Ventrosa/V. Abajo C2 Mansilla C3 Canales C4 Brieva </text:span><text:span text:style-name="T9">D Adultos: <text:s/></text:span><text:span text:style-name="T8">D1 Villavelayo D2 Canales D3 Brieva </text:span><text:span text:style-name="T9">E Adultos: <text:s/></text:span><text:span text:style-name="T8">E1 Ventrosa E2 Viniegra de Abajo E3 Mansilla E4 Viniegra de Arriba.</text:span></text:p>
      <text:p text:style-name="P13"><text:span text:style-name="T3">3</text:span><text:span text:style-name="T9"><text:tab/>Adultos:</text:span><text:span text:style-name="T8"> nacidos en 1998 o anterior. </text:span><text:span text:style-name="T9">Adolescentes:</text:span><text:span text:style-name="T8"> nacidos en 1999, 2000, 2001 o 2002. </text:span><text:span text:style-name="T9">Infantil:</text:span><text:span text:style-name="T8"> nacidos en 2003, 2004, 2005, 2006. NO SE ADMITE NINGUNA EXCEPCIÓ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s" fo:country="ES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style:contextual-spacing="false" fo:line-height="150%"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106cm" style:contextual-spacing="false" fo:text-align="center" style:justify-single-word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text-align="start" style:justify-single-word="false"/>
      <style:text-properties fo:font-size="12pt" style:font-size-asian="12pt"/>
    </style:style>
    <style:style style:name="Heading_20_3" style:display-name="Heading 3" style:family="paragraph" style:parent-style-name="Heading_20_2" style:next-style-name="Standard" style:default-outline-level="3" style:class="text">
      <style:text-properties fo:font-size="11pt" fo:font-style="italic" style:font-size-asian="11pt" style:font-style-asian="italic"/>
    </style:style>
    <style:style style:name="Heading_20_4" style:display-name="Heading 4" style:family="paragraph" style:parent-style-name="Heading_20_3" style:next-style-name="Standard" style:default-outline-level="4" style:class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abla" style:family="paragraph" style:parent-style-name="Standard">
      <style:paragraph-properties fo:margin-top="0.106cm" fo:margin-bottom="0.106cm" style:contextual-spacing="false" fo:line-height="100%"/>
    </style:style>
    <style:style style:name="Sangría_20_05" style:display-name="Sangría 05" style:family="paragraph" style:parent-style-name="Standard">
      <style:paragraph-properties fo:margin-left="0.501cm" fo:margin-right="0cm" fo:text-indent="-0.501cm" style:auto-text-indent="false"/>
    </style:style>
    <style:style style:name="Sangría_20_10" style:display-name="Sangría 10" style:family="paragraph" style:parent-style-name="Sangría_20_05">
      <style:paragraph-properties fo:margin-left="1cm" fo:margin-right="0cm" fo:text-indent="-1cm" style:auto-text-indent="false"/>
    </style:style>
    <style:style style:name="Header" style:family="paragraph" style:parent-style-name="Standard" style:class="extra">
      <style:paragraph-properties fo:margin-top="0cm" fo:margin-bottom="0.423cm" style:contextual-spacing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strucciones" style:family="text" style:parent-style-name="Fuente_20_de_20_párrafo_20_predeter.">
      <style:text-properties fo:color="#800000" fo:language="es" fo:country="ES" style:text-underline-style="solid" style:text-underline-type="double" style:text-underline-width="auto" style:text-underline-color="font-color" style:language-asian="es" style:country-asian="ES"/>
    </style:style>
    <style:style style:name="Aviso" style:family="text" style:parent-style-name="Fuente_20_de_20_párrafo_20_predeter.">
      <style:text-properties fo:color="#ff0000" fo:language="es" fo:country="ES" style:text-underline-style="solid" style:text-underline-width="auto" style:text-underline-color="font-color" style:language-asian="es" style:country-asian="ES"/>
    </style:style>
    <style:style style:name="Page_20_Number" style:display-name="Page Number" style:family="text" style:parent-style-name="Fuente_20_de_20_párrafo_20_predeter.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as-char" svg:width="15.965cm" svg:height="1.475cm" draw:z-index="0"><draw:image xlink:href="Pictures/100002010000128E000001B74D489E31.png" xlink:type="simple" xlink:show="embed" xlink:actuate="onLoad"/></draw:frame></text:p>
      </style:header>
      <style:footer>
        <text:p text:style-name="Footer">CONTACTO: Bar de Mansilla 941 37 60 18 / Lorena Somalo 609 964 659 / futbito@bardemansilla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A DE INSCRIPCIÓN</dc:title>
    <meta:initial-creator>Saulo Matute</meta:initial-creator>
    <meta:creation-date>2014-08-03T19:24:00</meta:creation-date>
    <dc:creator>Saulo Matute</dc:creator>
    <dc:date>2014-08-03T22:50:00</dc:date>
    <meta:print-date>2014-08-03T23:48:00</meta:print-date>
    <meta:editing-cycles>9</meta:editing-cycles>
    <meta:editing-duration>PT2H16M</meta:editing-duration>
    <meta:document-statistic meta:table-count="3" meta:image-count="1" meta:object-count="0" meta:page-count="1" meta:paragraph-count="68" meta:word-count="229" meta:character-count="1134" meta:non-whitespace-character-count="837"/>
    <meta:generator>LibreOffice/4.2.4.2$MacOSX_x86 LibreOffice_project/63150712c6d317d27ce2db16eb94c2f3d7b699f8</meta:generator>
  </office:meta>
</office:document-meta>
</file>